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5in" fo:line-height="300%"/>
      <style:text-properties style:font-name="華康行書體" style:font-name-asian="華康行書體" fo:font-size="36pt" style:font-size-asian="36pt" style:font-size-complex="36pt"/>
    </style:style>
    <style:style style:name="P2" style:parent-style-name="本文" style:family="paragraph">
      <style:paragraph-properties fo:text-align="center" fo:margin-bottom="0.25in" fo:line-height="300%"/>
      <style:text-properties style:font-name="華康行書體" style:font-name-asian="華康行書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list-style-name="LFO1" style:family="paragraph">
      <style:paragraph-properties fo:margin-left="0.6652in" fo:text-indent="-0.6652in">
        <style:tab-stops>
          <style:tab-stop style:type="left" style:position="0.0013in"/>
        </style:tab-stops>
      </style:paragraph-properties>
      <style:text-properties fo:font-size="20pt" style:font-size-asian="20pt" style:font-size-complex="20pt"/>
    </style:style>
    <style:style style:name="P4" style:parent-style-name="本文" style:list-style-name="LFO1" style:family="paragraph">
      <style:paragraph-properties fo:margin-left="0.6652in" fo:text-indent="-0.6652in">
        <style:tab-stops>
          <style:tab-stop style:type="left" style:position="0.0013in"/>
        </style:tab-stops>
      </style:paragraph-properties>
      <style:text-properties fo:font-size="20pt" style:font-size-asian="20pt" style:font-size-complex="20pt"/>
    </style:style>
    <style:style style:name="P5" style:parent-style-name="本文" style:list-style-name="LFO1" style:family="paragraph">
      <style:paragraph-properties fo:margin-left="0.6652in" fo:text-indent="-0.6652in">
        <style:tab-stops>
          <style:tab-stop style:type="left" style:position="0.0013in"/>
        </style:tab-stops>
      </style:paragraph-properties>
      <style:text-properties fo:font-size="20pt" style:font-size-asian="20pt" style:font-size-complex="20pt"/>
    </style:style>
    <style:style style:name="P6" style:parent-style-name="本文" style:family="paragraph">
      <style:text-properties fo:font-size="20pt" style:font-size-asian="20pt" style:font-size-complex="20pt"/>
    </style:style>
    <style:style style:name="P7" style:parent-style-name="本文" style:family="paragraph">
      <style:paragraph-properties fo:text-align="end"/>
      <style:text-properties fo:font-size="20pt" style:font-size-asian="20pt" style:font-size-complex="20pt"/>
    </style:style>
    <style:style style:name="P8" style:parent-style-name="本文" style:family="paragraph">
      <style:paragraph-properties fo:text-align="end" fo:line-height="300%"/>
      <style:text-properties fo:font-size="24pt" style:font-size-asian="24pt" style:font-size-complex="24pt"/>
    </style:style>
  </office:automatic-styles>
  <office:body>
    <office:text text:use-soft-page-breaks="true">
      <text:p text:style-name="P1">學務處首頁公告</text:p>
      <text:p text:style-name="P2">112學年度追求卓越助學金即日起開始受理申請</text:p>
      <text:list text:style-name="LFO1" text:continue-numbering="true">
        <text:list-item>
          <text:p text:style-name="P3">112學年度追求卓越助學金即日起開始受理申請，欲申請之同學請填妥相關資料後，於112年5月31日前擲交生輔組（或桃園校區學務組）彙辦。</text:p>
        </text:list-item>
        <text:list-item>
          <text:p text:style-name="P4">同學若對校園事務有任何創新或改善構想，或對學校形象與品質提升有助益的計畫，學務處歡迎同學提出，審查委員將會依計畫內容核發補助款項，協助同學實現計畫，完成理想。</text:p>
        </text:list-item>
        <text:list-item>
          <text:p text:style-name="P5">申請書請至學務處網頁／下載專區／各類表單／生活輔導組／表單下載項下點選下載。</text:p>
        </text:list-item>
      </text:list>
      <text:p text:style-name="P6"/>
      <text:p text:style-name="P7">　　學務處生輔組敬啟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卓越獎學金即日起開始受理申請，請欲申請同學備妥相關資料，於十一月二日前擲交生輔組，俾便彙整辦理</dc:title>
    <meta:initial-creator>馬右軍</meta:initial-creator>
    <dc:creator>User</dc:creator>
    <meta:creation-date>2023-04-17T00:57:00Z</meta:creation-date>
    <dc:date>2023-04-17T00:57:00Z</dc:date>
    <meta:print-date>2017-04-13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